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style:text-underline-style="none" style:font-size-asian="12pt" style:font-size-complex="12pt"/>
    </style:style>
    <style:style style:name="P4" style:family="paragraph" style:parent-style-name="Standard">
      <style:text-properties fo:font-size="12pt" style:text-underline-style="none" fo:font-weight="bold" style:font-size-asian="12pt" style:font-weight-asian="bold" style:font-size-complex="12pt" style:font-weight-complex="bold"/>
    </style:style>
    <style:style style:name="P5"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6" style:family="paragraph" style:parent-style-name="Standard">
      <style:text-properties fo:font-size="12pt" style:text-underline-style="none" fo:font-weight="normal" style:font-size-asian="12pt" style:font-weight-asian="normal" style:font-size-complex="12pt" style:font-weight-complex="normal"/>
    </style:style>
    <style:style style:name="P7" style:family="paragraph" style:parent-style-name="Standard">
      <style:text-properties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fo:font-variant="normal" fo:text-transform="none" fo:color="#1d2129" fo:letter-spacing="normal" fo:font-style="normal" fo:font-weight="normal"/>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URDERING AF DE TRE FÆLLESAREALER D. 12. 4. 2019</text:p>
      <text:p text:style-name="P5"/>
      <text:p text:style-name="P1"><text:span text:style-name="T3">Vi var ialt </text:span>11 + en rar hund, som mødtes kl. 10. Med os havde vi de kompetente damer biolog Catrine Grønberg Jensen<text:span text:style-name="T4"> fra Aalborg Kommune samt gartner Kirsten Pinstrup, som er ansat af Ejerlauget.</text:span></text:p>
      <text:p text:style-name="P1"><text:s/></text:p>
      <text:p text:style-name="P2"><text:span text:style-name="T2">Fællesarealet på Ålerusen <text:s/></text:span>lægger op til at være et aktivt sted, hvor familier og venner kan samles og hygge og grille eller spise madpakker. </text:p>
      <text:p text:style-name="P2"><text:s text:c="3"/>Bordbænkesæti indkøbes. Nye fodboldmål samt basketballnet indkøbes. </text:p>
      <text:p text:style-name="P2">* En stak brædder og grenaffald mellem træerne kan opfordre til hulebygning.</text:p>
      <text:p text:style-name="P2">* Et lille område midtpå ved en gl. hyld udgraves for at etablere et frø- og tudsested.</text:p>
      <text:p text:style-name="P2">* Området med langt græs skrabes så vilde vækster kan få fat. Efter opfordring fra biologen vil det være en god ide, at på efterårsture, samle frø fra planter på skrænterne ned mod fjorden og smide dem på området; på denne måde hjælpes området med at etablere ssig hen mod det oprindelige.</text:p>
      <text:p text:style-name="P3"><text:span text:style-name="T1">Træer:</text:span> ved optælling er der 100 døde graner; det anbefales at fælde og/eller knække hver 3. gennem nogle år, så de øvrige levende kan etablere stærkere rodnet. På den nyskovede plads kan der plantes fx skovranke, efeu, frugttræer, ligesom der med tiden vil vokse div. selvsåede, desuden kan man flytte små selvsåede hyld og vildtvoksende frugtbuske fra andre fællesareal hertil.</text:p>
      <text:p text:style-name="P3"/>
      <text:p text:style-name="P4">Fællesarealet ved Krøyen (24) <text:span text:style-name="T5">er et fint tilvokset sted med slanke spredte træer og ny bevoksning. </text:span></text:p>
      <text:p text:style-name="P6">Forslag går på, at rydde et lille område inde midt på, hvor der kan laves en form for stillested til at kigge på fugle og nyde naturens stilhed. Der skal laves en lille sti ind til området, hvor man kan sidde ved et bordbænkesæt og måske drikke en hyggelig øl eller kaffe.</text:p>
      <text:p text:style-name="P6"/>
      <text:p text:style-name="P4">Fællesarealet ved Båken (34-42) <text:span text:style-name="T5">er et stort og vildtvoksende område med frodig bunddække, buske og gl. træer, hvor harer løber rundt. Her er der forslag om: </text:span></text:p>
      <text:p text:style-name="P6">* at klippe/slå en hyggelig vandresti </text:p>
      <text:p text:style-name="P6">* samle grenaffald i bunker til pindsvinebo </text:p>
      <text:p text:style-name="P6">* bunker af andre grene, som børn kan bygge huler af </text:p>
      <text:p text:style-name="P6">* stubbe, der kan flyttes rundt på, og som man kan gå/lege på eller sidde på</text:p>
      <text:p text:style-name="P6">* kroge til hængekøje</text:p>
      <text:p text:style-name="P6"/>
      <text:p text:style-name="P4">Desuden:</text:p>
      <text:p text:style-name="P6">blev der talt om vilde bier, og her blev det tilrådet generelt, at plante tidlig eller sent blomstrende planter, da det ofte er i disse ydertider hvor bierne/insekterne kan være sultne og have svært ved at finde føde.</text:p>
      <text:p text:style-name="P6"/>
      <text:p text:style-name="P6">Ved alle tre fællesarealer gælder det, at der skal opstilles skilte, som viser, at det er fællesarealer, således, at folk trygt kan gå derind, uden at være urolig for, at de render rundt på andres matrikler.</text:p>
      <text:p text:style-name="P6"/>
      <text:p text:style-name="P6"/>
      <text:p text:style-name="P6">Ovenstående skal nu vurderes af Ejerlaugets bestyrelse og når dette er sket, hører I nærmere.</text:p>
      <text:p text:style-name="P6"/>
      <text:p text:style-name="P6"/>
      <text:p text:style-name="P6"/>
      <text:p text:style-name="P2"><text:s/></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svg:font-family="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nna Moltke Holm</meta:initial-creator>
    <meta:creation-date>2019-04-15T17:48:59.78</meta:creation-date>
    <dc:date>2019-04-15T22:47:37.38</dc:date>
    <dc:creator>Nanna Moltke Holm</dc:creator>
    <meta:editing-duration>PT3H22M9S</meta:editing-duration>
    <meta:editing-cycles>2</meta:editing-cycles>
    <meta:generator>OpenOffice.org/3.3$Win32 OpenOffice.org_project/330m20$Build-9567</meta:generator>
    <meta:document-statistic meta:table-count="0" meta:image-count="0" meta:object-count="0" meta:page-count="3" meta:paragraph-count="22" meta:word-count="444" meta:character-count="2572"/>
  </office:meta>
</office:document-meta>
</file>