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Standard" style:master-page-name="MP0">
      <style:paragraph-properties fo:text-align="end" style:justify-single-word="false" style:page-number="auto" fo:break-before="page"/>
      <style:text-properties fo:font-size="10.5pt" style:font-size-asian="10.5pt" style:font-size-complex="10.5pt"/>
    </style:style>
    <style:style style:name="T1" style:family="text">
      <style:text-properties fo:font-size="10.5pt" style:font-size-asian="10.5pt" style:font-size-complex="10.5pt"/>
    </style:style>
    <style:style style:name="T2" style:family="text">
      <style:text-properties fo:font-size="10.5pt" fo:font-style="italic" style:font-size-asian="10.5pt" style:font-style-asian="italic" style:font-size-complex="10.5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litgård den 24-05-2019</text:p>
      <text:p text:style-name="P1"/>
      <text:p text:style-name="P1"/>
      <text:p text:style-name="P1"/>
      <text:p text:style-name="P1"/>
      <text:p text:style-name="P1"/>
      <text:p text:style-name="P1"/>
      <text:p text:style-name="P1"/>
      <text:p text:style-name="P1">Til arbejdsgruppen for plejeplan for friarealer.</text:p>
      <text:p text:style-name="P1"/>
      <text:p text:style-name="P1"/>
      <text:p text:style-name="P1"/>
      <text:p text:style-name="P1">Der blev på generalforsamlingen i Ejerlauget Bjerrelund 2019 vedtaget at nedsætte en arbejdsgruppe, som vil komme med forslag til fremtidig anvendelse og pasning af fællesarealer.</text:p>
      <text:p text:style-name="P1"/>
      <text:p text:style-name="P1">Gruppen er forslagsstillerne Marie Vink, Liselotte Nielsen og Nanna Moltke, som sammen med biolog Catrine Grønberg Jensen, Aalborg Kommune, gartner Kirsten Pinstrup, der vedligeholder ejerlaugets grønne områder, og andre interesserede har gennemgået vores fællesarealer, og lavet en vurdering og et forslagskatalog.</text:p>
      <text:p text:style-name="P1"/>
      <text:p text:style-name="P1">Tak for det tilsendte materiale, som vi på bestyrelsesmøde 250419 har behandlet, samt efterfølgende 18.05.-19 gennemgået arealerne på en besigtigelsestur.</text:p>
      <text:p text:style-name="P1"/>
      <text:p text:style-name="Standard"><text:span text:style-name="T1">Efter debat om de enkelte punkter vil vi i bestyrelsen beslutte hvilke tiltag der skal laves, og i hvilken rækkefølge. Alle henvendelser ang. udtynding og træfældning </text:span><text:span text:style-name="Standardskrifttype_20_i_20_afsnit"><text:span text:style-name="T2">skal</text:span></text:span><text:span text:style-name="T1"> aftales med bestyrelsen.</text:span></text:p>
      <text:p text:style-name="P1"><text:s/></text:p>
      <text:p text:style-name="P1">Ansvaret for friarealerne og deres vedligeholdelse ligger ifølge vedtægterne hos bestyrelsen,</text:p>
      <text:p text:style-name="P1">som også her vil forholde sig til økonomi og arbejdsindsats.</text:p>
      <text:p text:style-name="P1"/>
      <text:p text:style-name="P1">Alt indkøb samt rekvirering af ydelser foretages ligeledes af bestyrelsen.</text:p>
      <text:p text:style-name="P1"/>
      <text:p text:style-name="P1"/>
      <text:p text:style-name="P1"/>
      <text:p text:style-name="P1">På bestyrelsens vegne</text:p>
      <text:p text:style-name="P1">Henning Svend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a" fo:country="DK"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da" fo:country="DK"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tandardskrifttype_20_i_20_afsnit" style:display-name="Standardskrifttype i afsni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Birthe Schouw</meta:initial-creator>
    <meta:creation-date>2019-05-19T13:47:00Z</meta:creation-date>
    <dc:date>2021-09-23T17:54:47.11</dc:date>
    <meta:editing-cycles>5</meta:editing-cycles>
    <meta:editing-duration>PT1H10M2S</meta:editing-duration>
    <dc:creator>Anna </dc:creator>
    <meta:document-statistic meta:table-count="0" meta:image-count="0" meta:object-count="0" meta:page-count="1" meta:paragraph-count="12" meta:word-count="161" meta:character-count="1180"/>
    <meta:template xlink:type="simple" xlink:actuate="onRequest" xlink:title="" xlink:href="../../../Svar%20til%20arbejdsgruppen%20for%20plejeplan%20for%20friarealer.odt/Normal"/>
  </office:meta>
</office:document-meta>
</file>