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æsarealet på Ålerusens fællesareal før den store makeover.</text:p>
      <text:p text:style-name="Standard"/>
      <text:p text:style-name="Standard"><draw:frame draw:style-name="fr1" draw:name="grafik6" text:anchor-type="as-char" svg:y="-2.974cm" svg:width="12.621cm" svg:height="17.948cm" draw:z-index="0"><draw:image xlink:href="https://scontent-cph2-1.xx.fbcdn.net/v/t1.6435-9/121107549_10157573002442423_3230069507228907022_n.jpg?_nc_cat=103&amp;ccb=1-5&amp;_nc_sid=b9115d&amp;_nc_ohc=4JjAGV8ZE-wAX8fojQW&amp;tn=o4-MNK0YpQqwvp2K&amp;_nc_ht=scontent-cph2-1.xx&amp;oh=5901eca6d2a2980012b0036677b21bfa&amp;oe=617222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1-09-23T17:14:58.70</meta:creation-date>
    <dc:date>2021-09-23T17:42:04.15</dc:date>
    <dc:creator>Anna </dc:creator>
    <meta:editing-duration>PT7M2S</meta:editing-duration>
    <meta:editing-cycles>2</meta:editing-cycles>
    <meta:generator>OpenOffice/4.1.9$Win32 OpenOffice.org_project/419m1$Build-9805</meta:generator>
    <meta:document-statistic meta:table-count="0" meta:image-count="1" meta:object-count="0" meta:page-count="1" meta:paragraph-count="2" meta:word-count="8" meta:character-count="61"/>
  </office:meta>
</office:document-meta>
</file>